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34 boringen in de waterkering in Westervoort, Duiven en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uitvoeren van 34 boringen in de waterkeringen</text:p>
            <text:p text:style-name="common-al">Locatie: de dijk tussen Zevenaar en Westervoort</text:p>
            <text:p text:style-name="common-al">Zaaknummer: 115441</text:p>
            <text:p text:style-name="common-al">Datum bekendmaking besluit: 18 jul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90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0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0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Toestemming voor het uitvoeren van 34 boringen in de waterkering in Westervoort, Duiven en Zevenaar</meta:user-defined>
    <meta:user-defined meta:name="DCTERMS.W3CDTF/DCTERMS.available">2023-07-20</meta:user-defined>
    <meta:user-defined meta:name="DCTERMS.W3CDTF/OVERHEIDop.jaargang">2023</meta:user-defined>
    <meta:user-defined meta:name="OVERHEIDop.publicationIssue">8905</meta:user-defined>
    <meta:user-defined meta:name="OVERHEIDop.WsbID/DC.identifier">wsb-2023-8905</meta:user-defined>
    <meta:user-defined meta:name="OVERHEIDop.versieInformatie"/>
  </office:meta>
</office:document-meta>
</file>