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C-watergang 054599 en plaatsen dichte dam ter plaatse van Hei- en Boeicopseweg 74a te Hei- en Boeicop, Zederik sectie C nummer 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C-watergang 054599 en plaatsen dichte dam ter plaatse van Hei- en Boeicopseweg 74a te Hei- en Boeicop, Zederik sectie C nummer 925 een watervergunning te verlenen.  
</text:p>
            <text:p text:style-name="common-al">Zaaknummer: 2023085692
</text:p>
            <text:p text:style-name="common-al">Start bezwaartermijn: 18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5692</meta:user-defined>
    <meta:user-defined meta:name="DCTERMS.abstract">het verleggen van C-watergang 054599 en plaatsen van een dichte dam  ter plaatse van de Hei- en Boeicopseweg 74a te Hei- en Boeicop, Zederik C 9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ggen van C-watergang 054599 en plaatsen dichte dam ter plaatse van Hei- en Boeicopseweg 74a te Hei- en Boeicop, Zederik sectie C nummer 925</meta:user-defined>
    <meta:user-defined meta:name="DCTERMS.W3CDTF/DCTERMS.available">2023-07-20</meta:user-defined>
    <meta:user-defined meta:name="DCTERMS.W3CDTF/OVERHEIDop.jaargang">2023</meta:user-defined>
    <meta:user-defined meta:name="OVERHEIDop.publicationIssue">8904</meta:user-defined>
    <meta:user-defined meta:name="OVERHEIDop.WsbID/DC.identifier">wsb-2023-8904</meta:user-defined>
    <meta:user-defined meta:name="OVERHEIDop.versieInformatie"/>
  </office:meta>
</office:document-meta>
</file>