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eilbuis aan de Veerweg in Bronck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plaatsen van een peilbuis</text:p>
            <text:p text:style-name="common-al">Locatie: Veerweg Bronckhorst</text:p>
            <text:p text:style-name="common-al">Zaaknummer: 114922</text:p>
            <text:p text:style-name="common-al">Datum bekendmaking besluit: 18 jul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90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0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0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plaatsen van een peilbuis aan de Veerweg in Bronckhorst</meta:user-defined>
    <meta:user-defined meta:name="DCTERMS.W3CDTF/DCTERMS.available">2023-07-20</meta:user-defined>
    <meta:user-defined meta:name="DCTERMS.W3CDTF/OVERHEIDop.jaargang">2023</meta:user-defined>
    <meta:user-defined meta:name="OVERHEIDop.publicationIssue">8902</meta:user-defined>
    <meta:user-defined meta:name="OVERHEIDop.WsbID/DC.identifier">wsb-2023-8902</meta:user-defined>
    <meta:user-defined meta:name="OVERHEIDop.versieInformatie"/>
  </office:meta>
</office:document-meta>
</file>