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7 visstoepen in de vijver aan het Jelle Zijlstrapad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7 visstoepen</text:p>
            <text:p text:style-name="common-al">Locatie: Jelle Zijlstrapad 1 Zutphen</text:p>
            <text:p text:style-name="common-al">Zaaknummer: 114858</text:p>
            <text:p text:style-name="common-al">Datum bekendmaking besluit: 18 jul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0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7 visstoepen in de vijver aan het Jelle Zijlstrapad in Zutphen</meta:user-defined>
    <meta:user-defined meta:name="DCTERMS.W3CDTF/DCTERMS.available">2023-07-20</meta:user-defined>
    <meta:user-defined meta:name="DCTERMS.W3CDTF/OVERHEIDop.jaargang">2023</meta:user-defined>
    <meta:user-defined meta:name="OVERHEIDop.publicationIssue">8901</meta:user-defined>
    <meta:user-defined meta:name="OVERHEIDop.WsbID/DC.identifier">wsb-2023-8901</meta:user-defined>
    <meta:user-defined meta:name="OVERHEIDop.versieInformatie"/>
  </office:meta>
</office:document-meta>
</file>