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pompinstallatie bij sluis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tijdelijke pompinstallatie.</text:p>
            <text:p text:style-name="common-al">Locatie: Kapperalle, sluis Eefde</text:p>
            <text:p text:style-name="common-al">Zaaknummer: 111256</text:p>
            <text:p text:style-name="common-al">Datum bekendmaking besluit: 18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9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tijdelijke pompinstallatie bij sluis Eefde</meta:user-defined>
    <meta:user-defined meta:name="DCTERMS.W3CDTF/DCTERMS.available">2023-07-20</meta:user-defined>
    <meta:user-defined meta:name="DCTERMS.W3CDTF/OVERHEIDop.jaargang">2023</meta:user-defined>
    <meta:user-defined meta:name="OVERHEIDop.publicationIssue">8899</meta:user-defined>
    <meta:user-defined meta:name="OVERHEIDop.WsbID/DC.identifier">wsb-2023-8899</meta:user-defined>
    <meta:user-defined meta:name="OVERHEIDop.versieInformatie"/>
  </office:meta>
</office:document-meta>
</file>