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3, 5, 7, 15, 23, 23a, 25, 27, 27a, 27b, 29, 31, 45, 59, Vogelenzangweg 1 en Capelseweg 2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662918 ingevolge de Keur waterschap Brabantse Delta 2015 bekend gemaakt op 18 juli 2023 voor het aanleggen, hebben en onderhouden van huisaansluitingen voor glasvezel in de Vaartweg te Dongen, door middel van boogzinkers kruisend met een a-water, ter hoogte van Vaartweg 3, 5, 7, 15, 23, 23a, 25, 27, 27a, 27b, 29, 31, 45, 59, Vogelenzangweg 1 en Capelseweg 2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Vaartweg 3, 5, 7, 15, 23, 23a, 25, 27, 27a, 27b, 29, 31, 45, 59, Vogelenzangweg 1 en Capelseweg 2 in de gemeente Dongen.</meta:user-defined>
    <meta:user-defined meta:name="DCTERMS.W3CDTF/DCTERMS.available">2023-07-20</meta:user-defined>
    <meta:user-defined meta:name="DCTERMS.W3CDTF/OVERHEIDop.jaargang">2023</meta:user-defined>
    <meta:user-defined meta:name="OVERHEIDop.externeBijlage">Besluit 662918|exb-2023-35678</meta:user-defined>
    <meta:user-defined meta:name="OVERHEIDop.externeBijlage">23-648680-A|exb-2023-35679</meta:user-defined>
    <meta:user-defined meta:name="OVERHEIDop.externeBijlage">23-648680-B|exb-2023-35680</meta:user-defined>
    <meta:user-defined meta:name="OVERHEIDop.externeBijlage">23-648680-C|exb-2023-35681</meta:user-defined>
    <meta:user-defined meta:name="OVERHEIDop.externeBijlage">23-648680-D|exb-2023-35682</meta:user-defined>
    <meta:user-defined meta:name="OVERHEIDop.externeBijlage">23-648680-E|exb-2023-35683</meta:user-defined>
    <meta:user-defined meta:name="OVERHEIDop.externeBijlage">23-648680-F|exb-2023-35684</meta:user-defined>
    <meta:user-defined meta:name="OVERHEIDop.externeBijlage">23-648680-G|exb-2023-35685</meta:user-defined>
    <meta:user-defined meta:name="OVERHEIDop.externeBijlage">23-648680-H|exb-2023-35686</meta:user-defined>
    <meta:user-defined meta:name="OVERHEIDop.externeBijlage">23-648680-I|exb-2023-35687</meta:user-defined>
    <meta:user-defined meta:name="OVERHEIDop.externeBijlage">23-648680-J|exb-2023-35688</meta:user-defined>
    <meta:user-defined meta:name="OVERHEIDop.externeBijlage">23-648680-K|exb-2023-35689</meta:user-defined>
    <meta:user-defined meta:name="OVERHEIDop.externeBijlage">23-648680-L|exb-2023-35690</meta:user-defined>
    <meta:user-defined meta:name="OVERHEIDop.externeBijlage">23-648680-M|exb-2023-35691</meta:user-defined>
    <meta:user-defined meta:name="OVERHEIDop.externeBijlage">23-648680-N|exb-2023-35692</meta:user-defined>
    <meta:user-defined meta:name="OVERHEIDop.externeBijlage">23-648680-O|exb-2023-35693</meta:user-defined>
    <meta:user-defined meta:name="OVERHEIDop.externeBijlage">23-648680-P|exb-2023-35694</meta:user-defined>
    <meta:user-defined meta:name="OVERHEIDop.externeBijlage">23-648680-Q|exb-2023-35695</meta:user-defined>
    <meta:user-defined meta:name="OVERHEIDop.externeBijlage">23-648680-R|exb-2023-35696</meta:user-defined>
    <meta:user-defined meta:name="OVERHEIDop.publicationIssue">8892</meta:user-defined>
    <meta:user-defined meta:name="OVERHEIDop.WsbID/DC.identifier">wsb-2023-8892</meta:user-defined>
    <meta:user-defined meta:name="OVERHEIDop.versieInformatie"/>
  </office:meta>
</office:document-meta>
</file>