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twee duikers in het primaire oppervlaktewater Meilossing in het kader van 'Herinrichting Meilossing fase 3'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uli 2023 aan de vergunninghouder toegezonden.  </text:p>
            <text:p text:style-name="common-al">Het dagelijks bestuur van Waterschap Limburg maakt bekend, dat op 17 juli 2023 onder het stellen van voorschriften, een watervergunning is verleend voor het hebben en behouden van twee duikers in het primaire oppervlaktewater Meilossing in het kader van 'Herinrichting Meilossing fase 3'.</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664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uli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9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6647</meta:user-defined>
    <meta:user-defined meta:name="DCTERMS.abstract">Bekendmaking watervergunning Waterschap Limburg voor het hebben en behouden van twee duikers in het primaire oppervlaktewater Meilossing in het kader van 'Herinrichting Meilossing fase 3' in de gemeente Weert</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hebben en behouden van twee duikers in het primaire oppervlaktewater Meilossing in het kader van 'Herinrichting Meilossing fase 3' in de gemeente Weert</meta:user-defined>
    <meta:user-defined meta:name="DCTERMS.W3CDTF/DCTERMS.available">2023-07-20</meta:user-defined>
    <meta:user-defined meta:name="DCTERMS.W3CDTF/OVERHEIDop.jaargang">2023</meta:user-defined>
    <meta:user-defined meta:name="OVERHEIDop.externeBijlage">Watervergunning|exb-2023-35676</meta:user-defined>
    <meta:user-defined meta:name="OVERHEIDop.externeBijlage">Bijlage 1|exb-2023-35677</meta:user-defined>
    <meta:user-defined meta:name="OVERHEIDop.publicationIssue">8891</meta:user-defined>
    <meta:user-defined meta:name="OVERHEIDop.WsbID/DC.identifier">wsb-2023-8891</meta:user-defined>
    <meta:user-defined meta:name="OVERHEIDop.versieInformatie"/>
  </office:meta>
</office:document-meta>
</file>