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lichtmasten in de beschermingszone van A-water 088642 nabij Stationspark 725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lichtmasten in de beschermingszone van A-water 088642 nabij Stationspark 725 te Sliedrecht een watervergunning te verlenen.  
</text:p>
            <text:p text:style-name="common-al">Zaaknummer: 2023073210
</text:p>
            <text:p text:style-name="common-al">Start bezwaartermijn: 18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9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9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9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73210</meta:user-defined>
    <meta:user-defined meta:name="DCTERMS.abstract">het plaatsen van lichtmasten in de beschermingszone van A-water 088642 nabij Stationspark 725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lichtmasten in de beschermingszone van A-water 088642 nabij Stationspark 725 te Sliedrecht</meta:user-defined>
    <meta:user-defined meta:name="DCTERMS.W3CDTF/DCTERMS.available">2023-07-20</meta:user-defined>
    <meta:user-defined meta:name="DCTERMS.W3CDTF/OVERHEIDop.jaargang">2023</meta:user-defined>
    <meta:user-defined meta:name="OVERHEIDop.publicationIssue">8890</meta:user-defined>
    <meta:user-defined meta:name="OVERHEIDop.WsbID/DC.identifier">wsb-2023-8890</meta:user-defined>
    <meta:user-defined meta:name="OVERHEIDop.versieInformatie"/>
  </office:meta>
</office:document-meta>
</file>