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20173 verleende vergunning voor het in open ontgraving leggen van glasvezelkabels onder meer langs Boulevard (Zuid) en binne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638</meta:user-defined>
    <meta:user-defined meta:name="DCTERMS.abstract">het in open ontgraving leggen van glasvezelkabels onder meer langs Boulevard (Zuid) en binnen Egmond aan Z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20173 verleende vergunning voor het in open ontgraving leggen van glasvezelkabels onder meer langs Boulevard (Zuid) en binnen Egmond aan Zee</meta:user-defined>
    <meta:user-defined meta:name="DCTERMS.W3CDTF/DCTERMS.available">2023-01-25</meta:user-defined>
    <meta:user-defined meta:name="DCTERMS.W3CDTF/OVERHEIDop.jaargang">2023</meta:user-defined>
    <meta:user-defined meta:name="OVERHEIDop.publicationIssue">889</meta:user-defined>
    <meta:user-defined meta:name="OVERHEIDop.WsbID/DC.identifier">wsb-2023-889</meta:user-defined>
    <meta:user-defined meta:name="OVERHEIDop.versieInformatie"/>
  </office:meta>
</office:document-meta>
</file>