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Gemeente Veldhoven tot het sluiten van een ruilovereenkomst (kenmerk 31500-93514)</text:p>
      <text:section text:name="regeling_id1-3-2" text:style-name="regeling">
        <text:section text:name="aanhef_id1-3-2-1" text:style-name="aanhef">
          <text:section text:name="preambule_id1-3-2-1-1" text:style-name="preambule">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Voor de realisatie van project “De Run” en het NNB is het Waterschap met een bij hen bekende eigenaar (hierna: wederpartij) in gesprek gegaan voor de verwerving van 01.02.00 ha grond. Diens percelen zijn gelegen in het projectgebied van ‘De Run’, volledig als NNB begrensd en gedeeltelijk nodig om beekherstel uit te kunnen voeren. </text:p>
            <text:p text:style-name="al">Daarnaast is het waterschap met gemeente Veldhoven in gesprek gegaan voor de verwerving van 03.42.20 ha grond. Deze grond is eveneens gelegen in het voornoemde projectgebied en als NNB begrensd. De gemeente Veldhoven heeft met verkoop ingestemd omdat hiermee maatschappelijke doelen worden gerealiseerd. Voornoemde grond wordt regulier gepacht door wederpartij.</text:p>
            <text:p text:style-name="al">Wederpartij is bereid tot verkoop en ontpachting van bovengenoemde gronden over te gaan, mits hij daarvoor in grond gecompenseerd wordt. Het waterschap verkoopt derhalve 05.00.80 ha aan wederpartij.</text:p>
            <text:p text:style-name="al">Partijen maken middels deze publicatie de transactie kenbaar.</text:p>
            <text:p text:style-name="al">Het waterschap en de gemeente zijn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in de positie is het eigendom van de door het waterschap gewenste percelen aan het waterschap in eigendom over te dragen. Daarnaast is enkel wederpartij is staatdoor medewerking te verlenen aan ontpachting de grond van de gemeente Veldhoven beschikbaar te krijgen . Om tot overeenstemming te komen dient het waterschap betreffende ruilgrond in te brengen.</text:p>
            <text:p text:style-name="al">Deze transactie heeft betrekking op de navolgende percelen welke door het waterschap en de gemeente worden ingebra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2736</text:p>
                  </table:table-cell>
                  <table:table-cell table:style-name="entry" table:number-rows-spanned="1" table:number-columns-spanned="1">
                    <text:p text:style-name="table_al">03.4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rgeijk</text:p>
                  </table:table-cell>
                  <table:table-cell table:style-name="entry" table:number-rows-spanned="1" table:number-columns-spanned="1">
                    <text:p text:style-name="table_al">I</text:p>
                  </table:table-cell>
                  <table:table-cell table:style-name="entry" table:number-rows-spanned="1" table:number-columns-spanned="1">
                    <text:p text:style-name="table_al">1030</text:p>
                  </table:table-cell>
                  <table:table-cell table:style-name="entry" table:number-rows-spanned="1" table:number-columns-spanned="1">
                    <text:p text:style-name="table_al">05.0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De gemeente verkoopt kavel 1 aan waterschap, het waterschap verkoopt kavel 2 aan wederpartij. </text:p>
            <text:p text:style-name="al">
            <text:span text:style-name="nadrukvet">Klachttermijn:</text:span> 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Gemeente Veldhoven tot het sluiten van een ruilovereenkomst (kenmerk 31500-93514)</meta:user-defined>
    <meta:user-defined meta:name="DCTERMS.W3CDTF/DCTERMS.available">2023-07-31</meta:user-defined>
    <meta:user-defined meta:name="DCTERMS.W3CDTF/OVERHEIDop.jaargang">2023</meta:user-defined>
    <meta:user-defined meta:name="OVERHEIDop.publicationIssue">8889</meta:user-defined>
    <meta:user-defined meta:name="OVERHEIDop.WsbID/DC.identifier">wsb-2023-8889</meta:user-defined>
    <meta:user-defined meta:name="OVERHEIDop.versieInformatie"/>
  </office:meta>
</office:document-meta>
</file>