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slagen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663114 ingevolge de Keur waterschap Brabantse Delta 2015 bekend gemaakt op 18 juli 2023 voor het aanbrengen van een houten damwand in het talud/op de insteek van een a-water, daarachter ophogen met grond, aanbrengen van een schutting en plaatsen van een schuur met overkapping in de beschermingszone van een a-water ter hoogte van Keislagen 2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islagen 23 te Breda.</meta:user-defined>
    <meta:user-defined meta:name="DCTERMS.W3CDTF/DCTERMS.available">2023-07-20</meta:user-defined>
    <meta:user-defined meta:name="DCTERMS.W3CDTF/OVERHEIDop.jaargang">2023</meta:user-defined>
    <meta:user-defined meta:name="OVERHEIDop.externeBijlage">Besluit 663114|exb-2023-35647</meta:user-defined>
    <meta:user-defined meta:name="OVERHEIDop.externeBijlage">23-647013-A|exb-2023-35648</meta:user-defined>
    <meta:user-defined meta:name="OVERHEIDop.externeBijlage">23-647013-B|exb-2023-35649</meta:user-defined>
    <meta:user-defined meta:name="OVERHEIDop.externeBijlage">23-647013-C|exb-2023-35650</meta:user-defined>
    <meta:user-defined meta:name="OVERHEIDop.externeBijlage">23-647013-D|exb-2023-35651</meta:user-defined>
    <meta:user-defined meta:name="OVERHEIDop.externeBijlage">23-647013-E|exb-2023-35652</meta:user-defined>
    <meta:user-defined meta:name="OVERHEIDop.publicationIssue">8886</meta:user-defined>
    <meta:user-defined meta:name="OVERHEIDop.WsbID/DC.identifier">wsb-2023-8886</meta:user-defined>
    <meta:user-defined meta:name="OVERHEIDop.versieInformatie"/>
  </office:meta>
</office:document-meta>
</file>