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aan een weg en fietspad in beheer bij Waterschap Rivierenland nabij Middenweg 7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gestuurde boring aan een weg en fietspad in beheer bij Waterschap Rivierenland nabij Middenweg 7 te Noordeloos een watervergunning te verlenen.  
</text:p>
            <text:p text:style-name="common-al">Zaaknummer: 2023074744
</text:p>
            <text:p text:style-name="common-al">Start bezwaartermijn: 18-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4744</meta:user-defined>
    <meta:user-defined meta:name="DCTERMS.abstract">het uitvoeren van een gestuurde boring parallel aan een weg en fietspad in beheer van het Waterschap nabij Middenweg 7 te Noordeloo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gestuurde boring aan een weg en fietspad in beheer bij Waterschap Rivierenland nabij Middenweg 7 te Noordeloos</meta:user-defined>
    <meta:user-defined meta:name="DCTERMS.W3CDTF/DCTERMS.available">2023-07-20</meta:user-defined>
    <meta:user-defined meta:name="DCTERMS.W3CDTF/OVERHEIDop.jaargang">2023</meta:user-defined>
    <meta:user-defined meta:name="OVERHEIDop.publicationIssue">8885</meta:user-defined>
    <meta:user-defined meta:name="OVERHEIDop.WsbID/DC.identifier">wsb-2023-8885</meta:user-defined>
    <meta:user-defined meta:name="OVERHEIDop.versieInformatie"/>
  </office:meta>
</office:document-meta>
</file>