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leggen van een laagspanningskabel bij een watergang en waterkering op de locatie nabij Lopikerweg west 99 in Lopik (code HDSR2952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en leggen van een laagspanningskabel bij een watergang en waterkering op de locatie nabij Lopikerweg west 99 in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8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5266</meta:user-defined>
    <meta:user-defined meta:name="DCTERMS.abstract">Melding activiteit voor het verwijderen en leggen van een laagspanningskabel bij een watergang en waterkering op de locatie nabij Lopikerweg west 99 in Lopik</meta:user-defined>
    <dc:language>nl</dc:language>
    <meta:user-defined meta:name="OVERHEIDop.locatietype/OVERHEIDop.gebiedsmarkering">Adres</meta:user-defined>
    <meta:user-defined meta:name="DC.title">Hoogheemraadschap De Stichtse Rijnlanden – Melding activiteit voor het verwijderen en leggen van een laagspanningskabel bij een watergang en waterkering op de locatie nabij Lopikerweg west 99 in Lopik (code HDSR295266)</meta:user-defined>
    <meta:user-defined meta:name="DCTERMS.W3CDTF/DCTERMS.available">2023-07-20</meta:user-defined>
    <meta:user-defined meta:name="DCTERMS.W3CDTF/OVERHEIDop.jaargang">2023</meta:user-defined>
    <meta:user-defined meta:name="OVERHEIDop.publicationIssue">8882</meta:user-defined>
    <meta:user-defined meta:name="OVERHEIDop.WsbID/DC.identifier">wsb-2023-8882</meta:user-defined>
    <meta:user-defined meta:name="OVERHEIDop.versieInformatie"/>
  </office:meta>
</office:document-meta>
</file>