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erweg 11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anuari 2023 met registratienummer 0652608315 voor het legaliseren van het bouwen van een voersilo op het waterstaatswerk en in beschermingszone A en profiel van vrije ruimte van de boezemkering DWK00596 (S6 Zuiderkanaaldijk Zuid) ter hoogte van Veerweg 11 te Waspik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eerweg 11 te Waspik.</meta:user-defined>
    <meta:user-defined meta:name="DCTERMS.W3CDTF/DCTERMS.available">2023-01-25</meta:user-defined>
    <meta:user-defined meta:name="DCTERMS.W3CDTF/OVERHEIDop.jaargang">2023</meta:user-defined>
    <meta:user-defined meta:name="OVERHEIDop.publicationIssue">888</meta:user-defined>
    <meta:user-defined meta:name="OVERHEIDop.WsbID/DC.identifier">wsb-2023-888</meta:user-defined>
    <meta:user-defined meta:name="OVERHEIDop.versieInformatie"/>
  </office:meta>
</office:document-meta>
</file>