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MS tracé en een glasvezeltracé op de locatie nabij Lange Meentweg 40 in Woerdense Verlaat (code HDSR278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MS tracé en een glasvezeltracé op de locatie nabij Lange Meentweg 40 in Woerdense Verlaat in de gemeente Nieuwkoop.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8832</meta:user-defined>
    <meta:user-defined meta:name="DCTERMS.abstract">Melding activiteit voor het leggen van een MS tracé en een glasvezeltracé op de locatie nabij Lange Meentweg 40 in Woerdense Verlaat</meta:user-defined>
    <dc:language>nl</dc:language>
    <meta:user-defined meta:name="OVERHEIDop.locatietype/OVERHEIDop.gebiedsmarkering">Lijn</meta:user-defined>
    <meta:user-defined meta:name="DC.title">Hoogheemraadschap De Stichtse Rijnlanden – Melding activiteit voor het leggen van een MS tracé en een glasvezeltracé op de locatie nabij Lange Meentweg 40 in Woerdense Verlaat (code HDSR278832)</meta:user-defined>
    <meta:user-defined meta:name="DCTERMS.W3CDTF/DCTERMS.available">2023-07-20</meta:user-defined>
    <meta:user-defined meta:name="DCTERMS.W3CDTF/OVERHEIDop.jaargang">2023</meta:user-defined>
    <meta:user-defined meta:name="OVERHEIDop.publicationIssue">8878</meta:user-defined>
    <meta:user-defined meta:name="OVERHEIDop.WsbID/DC.identifier">wsb-2023-8878</meta:user-defined>
    <meta:user-defined meta:name="OVERHEIDop.versieInformatie"/>
  </office:meta>
</office:document-meta>
</file>