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2 draaibomen in de kern- en beschermingszone van een waterkering ten oosten van de Onderzand Werkendam sectie AB 1544 en ten oosten van de Noordwaardweg Werkendam sectie AB 01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2 draaibomen in de kern- en beschermingszone van een waterkering ten oosten van de Onderzand Werkendam sectie AB 1544 en ten oosten van de Noordwaardweg Werkendam sectie AB 01372 een watervergunning te verlenen.  
</text:p>
            <text:p text:style-name="common-al">Zaaknummer: 2023045976
</text:p>
            <text:p text:style-name="common-al">Start bezwaartermijn: 18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87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7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7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5976</meta:user-defined>
    <meta:user-defined meta:name="DCTERMS.abstract">het plaatsen van 2 draaibomen t.b.v. afsluiten laag gelegen wegen bij hoog water tpv. AB 1544 te Werkendam en AB 01372</meta:user-defined>
    <dc:language>nl</dc:language>
    <meta:user-defined meta:name="OVERHEIDop.locatietype/OVERHEIDop.gebiedsmarkering">Punt</meta:user-defined>
    <meta:user-defined meta:name="DC.title">Waterschap Rivierenland - watervergunning voor het plaatsen van 2 draaibomen in de kern- en beschermingszone van een waterkering ten oosten van de Onderzand Werkendam sectie AB 1544 en ten oosten van de Noordwaardweg Werkendam sectie AB 01372</meta:user-defined>
    <meta:user-defined meta:name="DCTERMS.W3CDTF/DCTERMS.available">2023-07-20</meta:user-defined>
    <meta:user-defined meta:name="DCTERMS.W3CDTF/OVERHEIDop.jaargang">2023</meta:user-defined>
    <meta:user-defined meta:name="OVERHEIDop.publicationIssue">8877</meta:user-defined>
    <meta:user-defined meta:name="OVERHEIDop.WsbID/DC.identifier">wsb-2023-8877</meta:user-defined>
    <meta:user-defined meta:name="OVERHEIDop.versieInformatie"/>
  </office:meta>
</office:document-meta>
</file>