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0673 verleende vergunning voor het leggen van kabels langs de waterkering op het tracé  Oostoeverweg 14-41 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7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03</meta:user-defined>
    <meta:user-defined meta:name="DCTERMS.abstract">het leggen van kabels langs de waterkering op het tracé  Oostoeverweg 14-41 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0673 verleende vergunning voor het leggen van kabels langs de waterkering op het tracé  Oostoeverweg 14-41  in Den Held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8876</meta:user-defined>
    <meta:user-defined meta:name="OVERHEIDop.WsbID/DC.identifier">wsb-2023-8876</meta:user-defined>
    <meta:user-defined meta:name="OVERHEIDop.versieInformatie"/>
  </office:meta>
</office:document-meta>
</file>