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et Engelse Wer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beschermingszone deel B van de primaire waterkering, door de aanleg van een drinkwaterbron, diepte circa 160 m beneden maaiveld, boorgatdiameter: 0,6 m met een pvc-buis in het boorgat: diameter 0,2 m, waarvan de bovenste 20 m van de buis diameter 0,315 m in verband met de onderwaterpomp en afdichten van een bestaande drinkwaterbron op de winlocatie van Vitens, nabij het Engelse Werk in Zwolle (<text:span text:style-name="nadrukcur">dossiernummer Z/23/051856; verzenddatum 23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Het Engelse Werk in Zwolle</meta:user-defined>
    <meta:user-defined meta:name="DCTERMS.W3CDTF/DCTERMS.available">2023-01-25</meta:user-defined>
    <meta:user-defined meta:name="DCTERMS.W3CDTF/OVERHEIDop.jaargang">2023</meta:user-defined>
    <meta:user-defined meta:name="OVERHEIDop.publicationIssue">887</meta:user-defined>
    <meta:user-defined meta:name="OVERHEIDop.WsbID/DC.identifier">wsb-2023-887</meta:user-defined>
    <meta:user-defined meta:name="OVERHEIDop.versieInformatie"/>
  </office:meta>
</office:document-meta>
</file>