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Vlietkanaal te Dinteloord en Roosendaal.</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juli 2023 met registratienummer 0652663900 voor hetuitvoeren van onderzoek naar ontplofbare oorlogsresten (OOO) in vaarweg Mark-Vlietkanaal tussen de Noordzeedijk te Dinteloord en de Westelijke Havendijk te Roosendaal, daarvoor overschrijden van de maximaal toegestane afmetingen scheepvaart met baggerponton Beveroord en 's nachts innemen van een ligplaats in het kader van het project Inhaalslag Baggeren Vaarwegen deeltraject E tussen 11 september 2023 en 31 oktober 2023. </text:p>
            <text:p text:style-name="common-al"/>
            <text:p text:style-name="common-al">Indien u meer informatie wenst over de aanvraag kunt u contact opnemen via het telefoonnummer 076 564 10 00.</text:p>
            <text:p text:style-name="common-al"/>
            <text:p text:style-name="last-al">Breda,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Mark-Vlietkanaal te Dinteloord en Roosendaal.</meta:user-defined>
    <meta:user-defined meta:name="DCTERMS.W3CDTF/DCTERMS.available">2023-07-19</meta:user-defined>
    <meta:user-defined meta:name="DCTERMS.W3CDTF/OVERHEIDop.jaargang">2023</meta:user-defined>
    <meta:user-defined meta:name="OVERHEIDop.publicationIssue">8869</meta:user-defined>
    <meta:user-defined meta:name="OVERHEIDop.WsbID/DC.identifier">wsb-2023-8869</meta:user-defined>
    <meta:user-defined meta:name="OVERHEIDop.versieInformatie"/>
  </office:meta>
</office:document-meta>
</file>