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Vuurscheweg 3 in Bilthoven  (code HDSR 29747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drinkwater voor vee en het beregenen van de tuin op de locatie Vuurscheweg 3, 3723 MD in Bilthoven.</text:p>
            <text:p text:style-name="common-al">Vanaf 25 augustus 2023 wordt er grondwater onttrokken met een debiet van maximaal 3 m³ per uur. </text:p>
            <text:p text:style-name="common-al">Voor het uitvoeren van de activiteit drinkwater voor vee en het activiteit voor huis, tuin en keuken en andere kleinschalige toepassingen zijn specifieke verplichtingen Algemene regels met meldingsplicht van toepassing. Ook geldt in ons gehele beheergebied de zorgplicht. Wilt u meer weten, kijk dan op onze website: </text:p>
            <text:p text:style-name="common-al">
            <text:a xlink:href="https://www.hdsr.nl/activiteiten/drinkwater-vee/" xlink:type="simple">Grondwateronttrekking voor drinkwater voor vee - HDSR</text:a>.  </text:p>
            <text:p text:style-name="common-al">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0 jul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97477</meta:user-defined>
    <meta:user-defined meta:name="DCTERMS.abstract">Melding voor het permanent onttrekken van grondwater op de locatie Vuurscheweg 3 in Bilthoven.</meta:user-defined>
    <dc:language>nl</dc:language>
    <meta:user-defined meta:name="OVERHEIDop.locatietype/OVERHEIDop.gebiedsmarkering">Adres</meta:user-defined>
    <meta:user-defined meta:name="DC.title">Hoogheemraadschap De Stichtse Rijnlanden – Melding voor het permanent onttrekken van grondwater op de locatie Vuurscheweg 3 in Bilthoven  (code HDSR 297477)</meta:user-defined>
    <meta:user-defined meta:name="DCTERMS.W3CDTF/DCTERMS.available">2023-07-20</meta:user-defined>
    <meta:user-defined meta:name="DCTERMS.W3CDTF/OVERHEIDop.jaargang">2023</meta:user-defined>
    <meta:user-defined meta:name="OVERHEIDop.publicationIssue">8868</meta:user-defined>
    <meta:user-defined meta:name="OVERHEIDop.WsbID/DC.identifier">wsb-2023-8868</meta:user-defined>
    <meta:user-defined meta:name="OVERHEIDop.versieInformatie"/>
  </office:meta>
</office:document-meta>
</file>