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4 MS kabels in de primaire waterkering en bijbehorende beschermingszone ten behoeve van aanleg middenspanning elektra ter plaatse van de Wethouder Schootslaan 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4 MS kabels in de primaire waterkering en bijbehorende beschermingszone ten behoeve van aanleg middenspanning elektra ter plaatse van de Wethouder Schootslaan 4 te Tiel een watervergunning te verlenen.  
</text:p>
            <text:p text:style-name="common-al">Zaaknummer: 2023070284
</text:p>
            <text:p text:style-name="common-al">Start bezwaartermijn: 17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0284</meta:user-defined>
    <meta:user-defined meta:name="DCTERMS.abstract">het aanleggen van 4 MS-kabels in de waterkering voor aanleg van MS elektra ter plaatse van de Wethouder Schootslaan 4 te T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4 MS kabels in de primaire waterkering en bijbehorende beschermingszone ten behoeve van aanleg middenspanning elektra ter plaatse van de Wethouder Schootslaan 4 te Ti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67</meta:user-defined>
    <meta:user-defined meta:name="OVERHEIDop.WsbID/DC.identifier">wsb-2023-8867</meta:user-defined>
    <meta:user-defined meta:name="OVERHEIDop.versieInformatie"/>
  </office:meta>
</office:document-meta>
</file>