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Taveernelaan 24 in Bosch en Duin (code HDSR 29764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Taveernelaan 24 in Bosch en Duin.</text:p>
            <text:p text:style-name="common-al">Vanaf 18 juli 2023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7642</meta:user-defined>
    <meta:user-defined meta:name="DCTERMS.abstract">Melding voor het permanent onttrekken van grondwater op de locatie Taveernelaan 24 in Bosch en Duin.</meta:user-defined>
    <dc:language>nl</dc:language>
    <meta:user-defined meta:name="OVERHEIDop.locatietype/OVERHEIDop.gebiedsmarkering">Adres</meta:user-defined>
    <meta:user-defined meta:name="DC.title">Hoogheemraadschap De Stichtse Rijnlanden – Melding voor het permanent onttrekken van grondwater op de locatie Taveernelaan 24 in Bosch en Duin (code HDSR 297642)</meta:user-defined>
    <meta:user-defined meta:name="DCTERMS.W3CDTF/DCTERMS.available">2023-07-20</meta:user-defined>
    <meta:user-defined meta:name="DCTERMS.W3CDTF/OVERHEIDop.jaargang">2023</meta:user-defined>
    <meta:user-defined meta:name="OVERHEIDop.publicationIssue">8858</meta:user-defined>
    <meta:user-defined meta:name="OVERHEIDop.WsbID/DC.identifier">wsb-2023-8858</meta:user-defined>
    <meta:user-defined meta:name="OVERHEIDop.versieInformatie"/>
  </office:meta>
</office:document-meta>
</file>