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plaatsen van een dam met duiker in een A-water ter plaatse van Hooglandse Tiendweg 1 te Kedichem sectie K nummer 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en plaatsen van een dam met duiker in een A-water ter plaatse van Hooglandse Tiendweg 1 te Kedichem sectie K nummer 512 een watervergunning te verlenen.  
</text:p>
            <text:p text:style-name="common-al">Zaaknummer: 2023071931
</text:p>
            <text:p text:style-name="common-al">Start bezwaartermijn: 17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5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71931</meta:user-defined>
    <meta:user-defined meta:name="DCTERMS.abstract">het verwijderen van een brug en plaatsen dam met duiker in A-water ter plaatse van de Hooglandse Tiendweg te Kedichem K 512</meta:user-defined>
    <dc:language>nl</dc:language>
    <meta:user-defined meta:name="OVERHEIDop.locatietype/OVERHEIDop.gebiedsmarkering">Punt</meta:user-defined>
    <meta:user-defined meta:name="DC.title">Waterschap Rivierenland - watervergunning voor het verwijderen van een brug en plaatsen van een dam met duiker in een A-water ter plaatse van Hooglandse Tiendweg 1 te Kedichem sectie K nummer 512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57</meta:user-defined>
    <meta:user-defined meta:name="OVERHEIDop.WsbID/DC.identifier">wsb-2023-8857</meta:user-defined>
    <meta:user-defined meta:name="OVERHEIDop.versieInformatie"/>
  </office:meta>
</office:document-meta>
</file>