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Molenstraat (nabij nummer 18) in Amerongen  (Code HDSR297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Molenstraat (nabij nummer 18) in Amerongen.</text:p>
            <text:p text:style-name="common-al">In de periode tussen 19 juli en 21 jul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5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7654</meta:user-defined>
    <meta:user-defined meta:name="DCTERMS.abstract">Melding voor het onttrekken van grondwater op de locatie Molenstraat (nabij nummer 18) in Amerong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Molenstraat (nabij nummer 18) in Amerongen  (Code HDSR297654)</meta:user-defined>
    <meta:user-defined meta:name="DCTERMS.W3CDTF/DCTERMS.available">2023-07-20</meta:user-defined>
    <meta:user-defined meta:name="DCTERMS.W3CDTF/OVERHEIDop.jaargang">2023</meta:user-defined>
    <meta:user-defined meta:name="OVERHEIDop.publicationIssue">8856</meta:user-defined>
    <meta:user-defined meta:name="OVERHEIDop.WsbID/DC.identifier">wsb-2023-8856</meta:user-defined>
    <meta:user-defined meta:name="OVERHEIDop.versieInformatie"/>
  </office:meta>
</office:document-meta>
</file>