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Van Berckstraat (nabij nummer 9) in Driebergen - Rijsenburg (Code HDSR297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Van Berckstraat (nabij nummer 9) in Driebergen-Rijsenburg.</text:p>
            <text:p text:style-name="common-al">In de periode tussen 19 juli en 21 juli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jul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85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5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5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97651</meta:user-defined>
    <meta:user-defined meta:name="DCTERMS.abstract">Melding voor het onttrekken van grondwater op de locatie Van Berckstraat (nabij nummer 9) in Driebergen - Rijsenburg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Van Berckstraat (nabij nummer 9) in Driebergen - Rijsenburg (Code HDSR297651)</meta:user-defined>
    <meta:user-defined meta:name="DCTERMS.W3CDTF/DCTERMS.available">2023-07-20</meta:user-defined>
    <meta:user-defined meta:name="DCTERMS.W3CDTF/OVERHEIDop.jaargang">2023</meta:user-defined>
    <meta:user-defined meta:name="OVERHEIDop.publicationIssue">8851</meta:user-defined>
    <meta:user-defined meta:name="OVERHEIDop.WsbID/DC.identifier">wsb-2023-8851</meta:user-defined>
    <meta:user-defined meta:name="OVERHEIDop.versieInformatie"/>
  </office:meta>
</office:document-meta>
</file>