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Oud Wulfseweg 17a, 3992 LT Houten (code HDSR298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Oud Wulfseweg 17a, 3992 LT Houten. </text:p>
            <text:p text:style-name="common-al">Deze aanvraag is ontvangen op 12 juli 2023 en geregistreerd onder zaak 298381 (OLO nummer 7943625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381</meta:user-defined>
    <meta:user-defined meta:name="DCTERMS.abstract">aanvraag watervergunning voor het aanleggen van een nieuwe dam, Oud Wulfseweg 17a, 3992 LT Ho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dam, Oud Wulfseweg 17a, 3992 LT Houten (code HDSR298381)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49</meta:user-defined>
    <meta:user-defined meta:name="OVERHEIDop.WsbID/DC.identifier">wsb-2023-8849</meta:user-defined>
    <meta:user-defined meta:name="OVERHEIDop.versieInformatie"/>
  </office:meta>
</office:document-meta>
</file>