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Dennenhorst, Wethouder Teselinglaan, Schotellaan, du Celliée Muilerlaan, Ninaber van Eijbenlaan, Esmeijerlaan, van Bijnenlaan in Driebergen - Rijsenburg (code HDSR2931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sleufbemaling op de locatie Dennenhorst, Wethouder Teselinglaan, Schotellaan, du Celliée Muilerlaan, Ninaber van Eijbenlaan, Esmeijerlaan, van Bijnenlaan in Driebergen-Rijsenburg.</text:p>
            <text:p text:style-name="common-al">In de periode tussen 21 augustus 2023 en 1februari 2024 wordt er grondwater onttrokken met een debiet van maximaal 80 m³ per uur. </text:p>
            <text:p text:style-name="common-al">Voor het uitvoeren van de activiteit sleufbemaling zijn specifieke verplichtingen Algemene regels met meldingsplicht van toepassing. Ook geldt in ons gehele beheergebied de zorgplicht. Wilt u meer weten, kijk dan op onze website: <text:a xlink:href="https://www.hdsr.nl/regelen/vergunning-subsidies/sleuf/" xlink:type="simple">Grondwateronttrekking in een sleuf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0 juli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848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84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84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93187</meta:user-defined>
    <meta:user-defined meta:name="DCTERMS.abstract">Melding voor het onttrekken van grondwater op de locatie Dennenhorst, Wethouder Teselinglaan, Schotellaan, du Celliée Muilerlaan, Ninaber van Eijbenlaan, Esmeijerlaan, van Bijnenlaan in Driebergen Rijsenburg.</meta:user-defined>
    <dc:language>nl</dc:language>
    <meta:user-defined meta:name="OVERHEIDop.locatietype/OVERHEIDop.gebiedsmarkering">Weg</meta:user-defined>
    <meta:user-defined meta:name="DC.title">Hoogheemraadschap De Stichtse Rijnlanden – Melding voor het onttrekken van grondwater op de locatie Dennenhorst, Wethouder Teselinglaan, Schotellaan, du Celliée Muilerlaan, Ninaber van Eijbenlaan, Esmeijerlaan, van Bijnenlaan in Driebergen - Rijsenburg (code HDSR293187)</meta:user-defined>
    <meta:user-defined meta:name="DCTERMS.W3CDTF/DCTERMS.available">2023-07-20</meta:user-defined>
    <meta:user-defined meta:name="DCTERMS.W3CDTF/OVERHEIDop.jaargang">2023</meta:user-defined>
    <meta:user-defined meta:name="OVERHEIDop.publicationIssue">8848</meta:user-defined>
    <meta:user-defined meta:name="OVERHEIDop.WsbID/DC.identifier">wsb-2023-8848</meta:user-defined>
    <meta:user-defined meta:name="OVERHEIDop.versieInformatie"/>
  </office:meta>
</office:document-meta>
</file>