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965 verleende vergunning voor het plaatsen van een beschoeiing nabij Nieuwe Dijk 3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382</meta:user-defined>
    <meta:user-defined meta:name="DCTERMS.abstract">het plaatsen van een beschoeiing nabij Nieuwe Dijk 32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965 verleende vergunning voor het plaatsen van een beschoeiing nabij Nieuwe Dijk 32 in Wervershoof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44</meta:user-defined>
    <meta:user-defined meta:name="OVERHEIDop.WsbID/DC.identifier">wsb-2023-8844</meta:user-defined>
    <meta:user-defined meta:name="OVERHEIDop.versieInformatie"/>
  </office:meta>
</office:document-meta>
</file>