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tijdelijke bushalte langs de Daalwijkdreef, ter hoogte van Eensgevonden 14 1103BA Amsterdam - WN2023-0045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tijdelijke bushalte langs de Daalwijkdreef, ter hoogte van Eensgevonden 14 1103BA Amsterdam.</text:p>
            <text:p text:style-name="common-al">Deze vergunning is verzonden op 17-07-2023.</text:p>
            <text:p text:style-name="common-al">
            <text:span text:style-name="nadrukvet">Inzien van de stukken</text:span>
          </text:p>
            <text:p text:style-name="common-al">Als u de bijlagen wilt inzien, kan dat. U kunt daarvoor een e-mail sturen naar ondersteuningvth@waternet.nl. Vermeld dan uw zaaknummer WN2023-00453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4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4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4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533</meta:user-defined>
    <meta:user-defined meta:name="DCTERMS.abstract">Watervergunning, stadsdeel Zuidoost, Daalwijkdreef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tijdelijke bushalte langs de Daalwijkdreef, ter hoogte van Eensgevonden 14 1103BA Amsterdam - WN2023-004533</meta:user-defined>
    <meta:user-defined meta:name="DCTERMS.W3CDTF/DCTERMS.available">2023-07-19</meta:user-defined>
    <meta:user-defined meta:name="DCTERMS.W3CDTF/OVERHEIDop.jaargang">2023</meta:user-defined>
    <meta:user-defined meta:name="OVERHEIDop.publicationIssue">8841</meta:user-defined>
    <meta:user-defined meta:name="OVERHEIDop.WsbID/DC.identifier">wsb-2023-8841</meta:user-defined>
    <meta:user-defined meta:name="OVERHEIDop.versieInformatie"/>
  </office:meta>
</office:document-meta>
</file>