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0142 verleende vergunning voor het verbreden van een dam met duiker bij Herenweg 45a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3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3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3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356</meta:user-defined>
    <meta:user-defined meta:name="DCTERMS.abstract">het verbreden van een dam met duiker bij Herenweg 45a in 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0142 verleende vergunning voor het verbreden van een dam met duiker bij Herenweg 45a in Berg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8839</meta:user-defined>
    <meta:user-defined meta:name="OVERHEIDop.WsbID/DC.identifier">wsb-2023-8839</meta:user-defined>
    <meta:user-defined meta:name="OVERHEIDop.versieInformatie"/>
  </office:meta>
</office:document-meta>
</file>