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900116 verleende vergunning voor het aanleggen van een beschoeiing met steiger bij Binnenkruier 47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3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8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592</meta:user-defined>
    <meta:user-defined meta:name="DCTERMS.abstract">het aanleggen van een beschoeiing met steiger bij Binnenkruier 47 in Medembl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900116 verleende vergunning voor het aanleggen van een beschoeiing met steiger bij Binnenkruier 47 in Medemblik</meta:user-defined>
    <meta:user-defined meta:name="DCTERMS.W3CDTF/DCTERMS.available">2023-07-19</meta:user-defined>
    <meta:user-defined meta:name="DCTERMS.W3CDTF/OVERHEIDop.jaargang">2023</meta:user-defined>
    <meta:user-defined meta:name="OVERHEIDop.publicationIssue">8838</meta:user-defined>
    <meta:user-defined meta:name="OVERHEIDop.WsbID/DC.identifier">wsb-2023-8838</meta:user-defined>
    <meta:user-defined meta:name="OVERHEIDop.versieInformatie"/>
  </office:meta>
</office:document-meta>
</file>