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gedeeltelijk dempen oppervlaktewater, aanbrengen beschoeing en het plaatsen van zonnepanelen,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D2023-06-004342, verzenddatum 17 juli 2023)</text:p>
            <text:p text:style-name="common-al">Het hoogheemraadschap heeft een watervergunning verleend. De watervergunning gaat over het dempen van een gedeelte oppervlaktewater, het aanbrengen en hebben van een beschoeiing in een hoofdwatergang en het plaatsen van zonnepanelen binnen de beschermingszone van een hoofdwatergang ter plaatse van de AWZI Berkenwoude aan de Zuidbroekse Opweg 30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gedeeltelijk dempen oppervlaktewater, aanbrengen beschoeing en het plaatsen van zonnepanelen, Zuidbroekse Opweg 30 in Berkenwoude</meta:user-defined>
    <meta:user-defined meta:name="DCTERMS.W3CDTF/DCTERMS.available">2023-07-19</meta:user-defined>
    <meta:user-defined meta:name="DCTERMS.W3CDTF/OVERHEIDop.jaargang">2023</meta:user-defined>
    <meta:user-defined meta:name="OVERHEIDop.publicationIssue">8833</meta:user-defined>
    <meta:user-defined meta:name="OVERHEIDop.WsbID/DC.identifier">wsb-2023-8833</meta:user-defined>
    <meta:user-defined meta:name="OVERHEIDop.versieInformatie"/>
  </office:meta>
</office:document-meta>
</file>