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rooien en planten van bomen aan de Poonhaven in Zaamsla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rooien en planten van bomen aan de Poonhaven in Zaamslag. De aanvraag is geregistreerd onder zaaknummer VOS2606.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11 juli 2023. Het waterschap neemt daarover waarschijnlijk voor 5 september 2023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832</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832</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832</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606</meta:user-defined>
    <meta:user-defined meta:name="DCTERMS.abstract">rooien en planten bomen aan de Poonhaven in Zaamslag</meta:user-defined>
    <dc:language>nl</dc:language>
    <meta:user-defined meta:name="OVERHEIDop.locatietype/OVERHEIDop.gebiedsmarkering">Punt</meta:user-defined>
    <meta:user-defined meta:name="DC.title">Aanvraag watervergunning voor het rooien en planten van bomen aan de Poonhaven in Zaamslag</meta:user-defined>
    <meta:user-defined meta:name="DCTERMS.W3CDTF/DCTERMS.available">2023-07-19</meta:user-defined>
    <meta:user-defined meta:name="DCTERMS.W3CDTF/OVERHEIDop.jaargang">2023</meta:user-defined>
    <meta:user-defined meta:name="OVERHEIDop.publicationIssue">8832</meta:user-defined>
    <meta:user-defined meta:name="OVERHEIDop.WsbID/DC.identifier">wsb-2023-8832</meta:user-defined>
    <meta:user-defined meta:name="OVERHEIDop.versieInformatie"/>
  </office:meta>
</office:document-meta>
</file>