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1938 aanleg kabels tussen het elektriciteitsstation van Liander te Wolvega en Zonnepark Peperga-Willemsoord  </text:p>
      <text:section text:name="zakelijke-mededeling_id1-3-2" text:style-name="zakelijke-mededeling">
        <text:section text:name="zakelijke-mededeling-tekst_id1-3-2-1" text:style-name="zakelijke-mededeling-tekst">
          <text:section text:name="tekst_id1-3-2-1-1" text:style-name="tekst">
            <text:p text:style-name="common-al">Op 17 juli 2023 heeft het dagelijks bestuur van Wetterskip Fryslân een watervergunning verleend aan Liander te Leeuwarden, voor het aanleggen van kabels ten behoeve van een ondergrondse middenspanningsverbinding (20kV) en netwerkuitbreiding tussen het elektriciteitsstation van Liander te Wolvega en Zonnepark Peperga-Willemsoor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31938 aanleg kabels tussen het elektriciteitsstation van Liander te Wolvega en Zonnepark Peperga-Willemsoord</meta:user-defined>
    <meta:user-defined meta:name="DCTERMS.W3CDTF/DCTERMS.available">2023-07-19</meta:user-defined>
    <meta:user-defined meta:name="DCTERMS.W3CDTF/OVERHEIDop.jaargang">2023</meta:user-defined>
    <meta:user-defined meta:name="OVERHEIDop.publicationIssue">8831</meta:user-defined>
    <meta:user-defined meta:name="OVERHEIDop.WsbID/DC.identifier">wsb-2023-8831</meta:user-defined>
    <meta:user-defined meta:name="OVERHEIDop.versieInformatie"/>
  </office:meta>
</office:document-meta>
</file>