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bouw van een nieuwe Aldi aan de Abdijstraat 2-4 in Kapelle-Bieze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bouw van een nieuwe Aldi aan de Abdijstraat 2-4 in Kapelle-Biezelinge. De aanvraag is geregistreerd onder zaaknummer VOS260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7 juli 2023. Het waterschap neemt daarover waarschijnlijk voor 8 sept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605</meta:user-defined>
    <meta:user-defined meta:name="DCTERMS.abstract">bouw van een nieuwe Aldi aan de Abdijstraat 2-4 in Kapelle-Biezelinge</meta:user-defined>
    <dc:language>nl</dc:language>
    <meta:user-defined meta:name="OVERHEIDop.locatietype/OVERHEIDop.gebiedsmarkering">Punt</meta:user-defined>
    <meta:user-defined meta:name="DC.title">Aanvraag watervergunning voor de bouw van een nieuwe Aldi aan de Abdijstraat 2-4 in Kapelle-Biezelin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30</meta:user-defined>
    <meta:user-defined meta:name="OVERHEIDop.WsbID/DC.identifier">wsb-2023-8830</meta:user-defined>
    <meta:user-defined meta:name="OVERHEIDop.versieInformatie"/>
  </office:meta>
</office:document-meta>
</file>