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laagspanningskabels aan Koeweidepad 2 te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aanleggen van laagspanningskabels</text:p>
            <text:p text:style-name="common-al">Locatie: Koeweidepad 2 te Eibergen</text:p>
            <text:p text:style-name="common-al">Zaaknummer: 79585</text:p>
            <text:p text:style-name="common-al">Datum bekendmaking besluit: 25 januar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8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aanleggen van laagspanningskabels aan Koeweidepad 2 te Eibergen.</meta:user-defined>
    <meta:user-defined meta:name="DCTERMS.W3CDTF/DCTERMS.available">2023-01-25</meta:user-defined>
    <meta:user-defined meta:name="DCTERMS.W3CDTF/OVERHEIDop.jaargang">2023</meta:user-defined>
    <meta:user-defined meta:name="OVERHEIDop.publicationIssue">883</meta:user-defined>
    <meta:user-defined meta:name="OVERHEIDop.WsbID/DC.identifier">wsb-2023-883</meta:user-defined>
    <meta:user-defined meta:name="OVERHEIDop.versieInformatie"/>
  </office:meta>
</office:document-meta>
</file>