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lengen van een tijdelijke dam met duiker, ter hoogte van H.J.E. Wenckebachweg 48 1096AN Amsterdam,  [ASD02AG02136]  Amsterdam A AG 2136   - AGV - WN2023-004175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verlengen van een tijdelijke dam met duiker, ter hoogte van H.J.E. Wenckebachweg 48 1096AN Amsterdam,  [ASD02AG02136]  Amsterdam A AG 2136  . Het zaaknummer is WN2023-004175.
				</text:p>
            <text:p text:style-name="common-al">
				Dit maatwerkbesluit is verzonden op 17-07-2023.
				</text:p>
            <text:p text:style-name="common-al">
            <text:span text:style-name="nadrukvet">Inzien van de stukken</text:span>
          </text:p>
            <text:p text:style-name="common-al">
				U kunt het besluit en de bijlagen inzien. Stuur daarvoor een e-mail naar ondersteuningvth@waternet.nl. Vermeld dan uw zaaknummer WN2023-004175.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82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2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2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175</meta:user-defined>
    <meta:user-defined meta:name="DCTERMS.abstract">Watervergunning, Bajes Kwartier B.V., H.J.E. Wenckebachweg in Amsterdam</meta:user-defined>
    <dc:language>nl</dc:language>
    <meta:user-defined meta:name="OVERHEIDop.locatietype/OVERHEIDop.gebiedsmarkering">Punt</meta:user-defined>
    <meta:user-defined meta:name="DC.title">Genomen Maatwerkbesluit voor het  verlengen van een tijdelijke dam met duiker, ter hoogte van H.J.E. Wenckebachweg 48 1096AN Amsterdam,  [ASD02AG02136]  Amsterdam A AG 2136   - AGV - WN2023-004175</meta:user-defined>
    <meta:user-defined meta:name="DCTERMS.W3CDTF/DCTERMS.available">2023-07-19</meta:user-defined>
    <meta:user-defined meta:name="DCTERMS.W3CDTF/OVERHEIDop.jaargang">2023</meta:user-defined>
    <meta:user-defined meta:name="OVERHEIDop.publicationIssue">8828</meta:user-defined>
    <meta:user-defined meta:name="OVERHEIDop.WsbID/DC.identifier">wsb-2023-8828</meta:user-defined>
    <meta:user-defined meta:name="OVERHEIDop.versieInformatie"/>
  </office:meta>
</office:document-meta>
</file>