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9824 verleende vergunning voor het herinrichten van percelen door het uitvoeren van diverse werken/werkzaamheden, nabij Geerling 18 en 20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20</meta:user-defined>
    <meta:user-defined meta:name="DCTERMS.abstract">het herinrichten van percelen door het uitvoeren van diverse werken/werkzaamheden, nabij Geerling 18 en 20 in Groot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99824 verleende vergunning voor het herinrichten van percelen door het uitvoeren van diverse werken/werkzaamheden, nabij Geerling 18 en 20 in Grootebr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27</meta:user-defined>
    <meta:user-defined meta:name="OVERHEIDop.WsbID/DC.identifier">wsb-2023-8827</meta:user-defined>
    <meta:user-defined meta:name="OVERHEIDop.versieInformatie"/>
  </office:meta>
</office:document-meta>
</file>