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steiger met een lichtbouwwerk ter plaatse van Zwanenvliet 66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steiger met een lichtbouwwerk ter plaatse van Zwanenvliet 66 te Streefkerk een watervergunning te verlenen.  
</text:p>
            <text:p text:style-name="common-al">Zaaknummer: 2023053700
</text:p>
            <text:p text:style-name="common-al">Start bezwaartermijn: 17-07-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82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2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2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053700</meta:user-defined>
    <meta:user-defined meta:name="DCTERMS.abstract">het vervangen van een steiger met een lichtbouwwerk tpv. Zwanenvliet 66 te Streefkerk</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vervangen van een steiger met een lichtbouwwerk ter plaatse van Zwanenvliet 66 te Streefkerk</meta:user-defined>
    <meta:user-defined meta:name="DCTERMS.W3CDTF/DCTERMS.available">2023-07-19</meta:user-defined>
    <meta:user-defined meta:name="DCTERMS.W3CDTF/OVERHEIDop.jaargang">2023</meta:user-defined>
    <meta:user-defined meta:name="OVERHEIDop.publicationIssue">8824</meta:user-defined>
    <meta:user-defined meta:name="OVERHEIDop.WsbID/DC.identifier">wsb-2023-8824</meta:user-defined>
    <meta:user-defined meta:name="OVERHEIDop.versieInformatie"/>
  </office:meta>
</office:document-meta>
</file>