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legging ontwerp-waterschapsverordening, -onderhoudsverordening, - bruidsschat en –beleidsregels van waterschap Aa en Maas</text:p>
      <text:section text:name="regeling_id1-3-2" text:style-name="regeling">
        <text:section text:name="aanhef_id1-3-2-1" text:style-name="aanhef">
          <text:section text:name="preambule_id1-3-2-1-1" text:style-name="preambule">
            <text:p text:style-name="al">De inzagetermijn loopt van 19 juli 2023 tot en met 30 augustus 2023.</text:p>
            <text:p text:style-name="al"/>
            <text:p text:style-name="al">Het dagelijks bestuur van waterschap Aa en Maas laat weten dat vanaf 19 juli 2023 de volgende, nauw met elkaar samenhangende, ontwerpbesluiten ter inzage liggen voor een periode van zes weken:</text:p>
            <text:list text:style-name="id1-3-2-1-1-4">
              <text:list-item text:style-override="id1-3-2-1-1-4-1">
                <text:number>1.</text:number>
                <text:p text:style-name="al">de ontwerp Waterschapsverordening waterschap Aa en Maas;</text:p>
              </text:list-item>
              <text:list-item text:style-override="id1-3-2-1-1-4-2">
                <text:number>2.</text:number>
                <text:p text:style-name="al">de ontwerp Wijzigingen van de bruidsschat;</text:p>
              </text:list-item>
              <text:list-item text:style-override="id1-3-2-1-1-4-3">
                <text:number>3.</text:number>
                <text:p text:style-name="al">de ontwerp Onderhoudsverordening waterschap Aa en Maas;</text:p>
              </text:list-item>
              <text:list-item text:style-override="id1-3-2-1-1-4-4">
                <text:number>4.</text:number>
                <text:p text:style-name="al">de ontwerp Beleidsregels voor waterkering, waterkwantiteit en grondwater behorende bij de Waterschapsverordening.</text:p>
              </text:list-item>
            </text:list>
            <text:p text:style-name="al"/>
            <text:p text:style-name="al">De ontwerpbesluiten zijn als bijlage bij deze bekendmaking opgenomen. De ontwerpbesluiten liggen tevens op werkdagen van 09.00-17.00 uur ter inzage bij Pettelaarpark 70, 5216 PP ’s-Hertogenbosch.</text:p>
            <text:p text:style-name="al">Alvorens u de stukken fysiek wil inzien, vragen wij u om vooraf contact met ons op te nemen. </text:p>
          </text:section>
        </text:section>
        <text:section text:name="regeling-tekst_id1-3-2-2" text:style-name="regeling-tekst">
          <text:section text:name="artikel_id1-3-2-2-1" text:style-name="artikel">
            <text:p text:style-name="artikel_kop_titel">
              <text:span text:style-name="nadrukvet">Ontwerp waterschapsverordening</text:span>
            </text:p>
            <text:p text:style-name="al">De Omgevingswet zal op 1 januari 2024 in werking treden. Op dit moment staan de regels over de fysieke leefomgeving in het werkgebied van waterschap Aa en Maas in verschillende documenten namelijk in de Keur, algemene regels en voor een deel in de legger. Als de Omgevingswet er is, wordt het merendeel van deze regels samengevoegd in één document; de waterschapsverordening. Van 1 juli 2021 tot 12 augustus 2021 heeft tevens een ontwerpversie van de waterschapsverordening ter inzage gelegen. Deze versie is daarna op 25 februari 2022 door het algemeen bestuur van waterschap Aa en Maas vastgesteld. Op deze versie wil het waterschap enkele inhoudelijke wijzigingen doorvoeren. Die worden daarom nu ter inzage gelegd. Zie voor de wijzigingen de rode teksten in de bijlage ‘1. Ontwerp Waterschapsverordening inclusief toelichting’ in de kantlijn. Het overige deel blijft dus ongewijzigd en is om die reden niet vatbaar voor zienswijzen. De wijzigingen zijn te vinden in de volgende paragrafen:</text:p>
            <text:p text:style-name="al"/>
            <text:list text:style-name="id1-3-2-2-1-4">
              <text:list-item text:style-override="id1-3-2-2-1-4-1">
                <text:number>-</text:number>
                <text:p text:style-name="al"> 2.1.3</text:p>
              </text:list-item>
              <text:list-item text:style-override="id1-3-2-2-1-4-2">
                <text:number>-</text:number>
                <text:p text:style-name="al">2.1.5</text:p>
              </text:list-item>
              <text:list-item text:style-override="id1-3-2-2-1-4-3">
                <text:number>-</text:number>
                <text:p text:style-name="al">2.1.6</text:p>
              </text:list-item>
              <text:list-item text:style-override="id1-3-2-2-1-4-4">
                <text:number>-</text:number>
                <text:p text:style-name="al">2.1.9</text:p>
              </text:list-item>
              <text:list-item text:style-override="id1-3-2-2-1-4-5">
                <text:number>-</text:number>
                <text:p text:style-name="al">2.1.14</text:p>
              </text:list-item>
              <text:list-item text:style-override="id1-3-2-2-1-4-6">
                <text:number>-</text:number>
                <text:p text:style-name="al">2.1.23</text:p>
              </text:list-item>
              <text:list-item text:style-override="id1-3-2-2-1-4-7">
                <text:number>-</text:number>
                <text:p text:style-name="al">3.1.4</text:p>
              </text:list-item>
              <text:list-item text:style-override="id1-3-2-2-1-4-8">
                <text:number>-</text:number>
                <text:p text:style-name="al">3.1.5</text:p>
              </text:list-item>
              <text:list-item text:style-override="id1-3-2-2-1-4-9">
                <text:number>-</text:number>
                <text:p text:style-name="al">3.1.7</text:p>
              </text:list-item>
              <text:list-item text:style-override="id1-3-2-2-1-4-10">
                <text:number>-</text:number>
                <text:p text:style-name="al">3.1.8</text:p>
              </text:list-item>
              <text:list-item text:style-override="id1-3-2-2-1-4-11">
                <text:number>-</text:number>
                <text:p text:style-name="al">3.1.10</text:p>
              </text:list-item>
              <text:list-item text:style-override="id1-3-2-2-1-4-12">
                <text:number>-</text:number>
                <text:p text:style-name="al">3.1.11</text:p>
              </text:list-item>
              <text:list-item text:style-override="id1-3-2-2-1-4-13">
                <text:number>-</text:number>
                <text:p text:style-name="al">3.1.12</text:p>
              </text:list-item>
              <text:list-item text:style-override="id1-3-2-2-1-4-14">
                <text:number>-</text:number>
                <text:p text:style-name="al">3.1.13</text:p>
              </text:list-item>
              <text:list-item text:style-override="id1-3-2-2-1-4-15">
                <text:number>-</text:number>
                <text:p text:style-name="al">5.1</text:p>
              </text:list-item>
              <text:list-item text:style-override="id1-3-2-2-1-4-16">
                <text:number>-</text:number>
                <text:p text:style-name="al">5.2</text:p>
              </text:list-item>
              <text:list-item text:style-override="id1-3-2-2-1-4-17">
                <text:number>-</text:number>
                <text:p text:style-name="al">6.1.1</text:p>
              </text:list-item>
              <text:list-item text:style-override="id1-3-2-2-1-4-18">
                <text:number>-</text:number>
                <text:p text:style-name="al">Bijlage 1 begripsbepalingen</text:p>
              </text:list-item>
            </text:list>
            <text:p text:style-name="al"/>
            <text:p text:style-name="al">
            <text:span text:style-name="nadrukondlijn"> Wat verandert er met de waterschapsverordening?</text:span>
          </text:p>
            <text:p text:style-name="al"/>
            <text:p text:style-name="al">De huidige Keur en algemene regels blijven er niet precies hetzelfde uitzien. In grote lijnen gaat het om de volgende wijzigingen.</text:p>
            <text:p text:style-name="al"/>
            <text:list text:style-name="id1-3-2-2-1-10">
              <text:list-item text:style-override="id1-3-2-2-1-10-1">
                <text:number>1.</text:number>
                <text:p text:style-name="al">De waterschapsverordening heeft een andere systematiek en opzet. In de huidige systematiek zijn de verbodsbepalingen en algemene regels separaat te raadplegen. Deze regels zijn nu samengevoegd tot een verordening. De nieuwe systematiek is nodig om te voldoen aan de technische eisen van het Digitale Stelsel Omgevingswet (DSO), zodat u de waterschapsverordening in het DSO kunt raadplegen.</text:p>
                <text:p text:style-name="al"/>
              </text:list-item>
              <text:list-item text:style-override="id1-3-2-2-1-10-2">
                <text:number>2.</text:number>
                <text:p text:style-name="al">In de waterschapsverordening komen zogenaamde werkingsgebieden te staan. Dit zijn de plekken waar bepaalde regels gelden. De werkingsgebieden zijn te zien in de volgende viewer: <text:a xlink:href="https://eur05.safelinks.protection.outlook.com/?url=https%3A%2F%2Faaenmaas.maps.arcgis.com%2Fapps%2Fwebappviewer%2Findex.html%3Fid%3D432e22bf096f49409f175c222248ee32&amp;data=05%7C01%7Ckvanhouten%40aaenmaas.nl%7C34feb1c8fd05441d0efc08db522b8ab3%7C5d75e9788a584197a8d86eb786a5a8fa%7C0%7C0%7C638194119186593913%7CUnknown%7CTWFpbGZsb3d8eyJWIjoiMC4wLjAwMDAiLCJQIjoiV2luMzIiLCJBTiI6Ik1haWwiLCJXVCI6Mn0%3D%7C3000%7C%7C%7C&amp;sdata=qEva56nc6cr0aGIqYcHc6tYkpvmm7Yg41%2FuQinqiwxA%3D&amp;reserved=0" xlink:type="simple">DSO Werkingsgebieden (arcgis.com)</text:a></text:p>
              </text:list-item>
            </text:list>
          </text:section>
          <text:section text:name="artikel_id1-3-2-2-2" text:style-name="artikel">
            <text:p text:style-name="artikel_kop_titel">
              <text:span text:style-name="nadrukvet">Ontwerp wijzigingen bruidsschat</text:span>
            </text:p>
            <text:p text:style-name="al">Als de Omgevingswet in werking treedt, verhuist een aantal regels van het Rijk naar de waterschappen. Dit wordt de bruidsschat genoemd. Deze regels gaan met name over lozingen. Het waterschap is verplicht deze regels over te nemen maar mag ze daarna wel aanpassen. Ze worden bij de inwerkingtreding van de Omgevingswet in de waterschapsverordening overgenomen. Dit is in bijlage ‘1. Ontwerp Waterschapsverordening inclusief toelichting’ al zichtbaar gemaakt. Vooralsnog neemt het waterschap de bruidsschat over op drie regels na. Deze wijzigingen liggen daarom in ontwerp ter inzage. Zie bijlage ‘2. Ontwerp wijzigingen bruidsschat’. Het gaat over de volgende wijzigingen.</text:p>
            <text:p text:style-name="al"/>
            <text:p text:style-name="al">
            <text:span text:style-name="nadrukcur">Wijziging beoordelingsregels</text:span>
          </text:p>
            <text:p text:style-name="al">De provincie verplicht het waterschap met een instructieregel om het toetsingskader (beoordelingsregel) voor vergunningplichtige wateractiviteiten die in de waterschapsverordening staan, uit te breiden. De uitbreiding moet ervoor zorgen dat de grondwaterkwaliteit niet slechter wordt door het verlenen van een omgevingsvergunning. Het waterschap heeft de beoordelingsregel hierop aangepast.</text:p>
            <text:p text:style-name="al"/>
            <text:p text:style-name="al">
            <text:span text:style-name="nadrukcur">Wijziging artikelen meldingsplicht en meetverplichting grondwateronttrekkingen</text:span>
          </text:p>
            <text:p text:style-name="al">Als voor het onttrekken van grondwater op grond van de waterschapsverordening geen omgevingsvergunning is vereist, moeten hierover gegevens en bescheiden worden verstrekt en gedurende de onttrekkingen metingen worden verricht. Dit was voorheen geregeld in het voormalige artikel 6.11 van het Waterbesluit en artikel 6.5 van de Waterregeling. Op grond van voornoemde artikelen kon het waterschap in de Keur een vrijstelling opnemen voor de meldingsplicht en meetverplichting voor bepaalde categorieën onttrekkingen. Dit had het waterschap ook gedaan in de Keur en wil een deel van deze vrijstellingen voortzetten in de waterschapsverordening. Daarom wordt de bruidsschat op dit punt aangepast.</text:p>
          </text:section>
          <text:section text:name="artikel_id1-3-2-2-3" text:style-name="artikel">
            <text:p text:style-name="artikel_kop_titel">
              <text:span text:style-name="nadrukvet">Ontwerp onderhoudsverordening</text:span>
            </text:p>
            <text:p text:style-name="al">Volgens de Omgevingswet mogen onderhouds- en strafbepalingen niet opgenomen worden in de waterschapsverordening. Deze regels staan op dit moment nog in de Keur en gedeeltelijk in legger. Om te voorkomen dat deze regels komen te vervallen, krijgen ze een plek in een aparte onderhoudsverordening. Ook deze regels zijn inhoudelijk niet gewijzigd. </text:p>
          </text:section>
          <text:section text:name="artikel_id1-3-2-2-4" text:style-name="artikel">
            <text:p text:style-name="artikel_kop_titel">
              <text:span text:style-name="nadrukvet">Ontwerp gedeeltelijke herziening Beleidsregels</text:span>
            </text:p>
            <text:p text:style-name="al">De beleidsregels voor waterkering, waterkwantiteit en grondwater hebben momenteel de Keur als grondslag. Dit wordt in de toekomst de waterschapsverordening. Om deze reden dienen er wijzigingen plaats te vinden in deze beleidsregels; zo moeten bijvoorbeeld de huidige verwijzingen naar de keur gewijzigd worden naar de waterschapsverordening. Dit betreffen dus geen inhoudelijke aanpassingen maar louter redactionele. Daarnaast wil het waterschap nog enkele inhoudelijke wijzigingen doorvoeren in de beleidsregels voor waterkering, waterkwantiteit en grondwater. Deze inhoudelijke wijzigingen zijn in de bijlage ‘Beleidsregels’ in het rood weergegeven. Hierover kunt u uw zienswijzen naar voren brengen. De zwarte tekst is ongewijzigd ten opzichte van de huidige, geldende beleidsregels behoudens redactionele wijzigingen zoals hiervoor vermeld. De inhoudelijke wijzigingen bevinden zich in de volgende beleidsregels:</text:p>
            <text:p text:style-name="al"/>
            <text:list text:style-name="id1-3-2-2-4-4">
              <text:list-item text:style-override="id1-3-2-2-4-4-1">
                <text:number>-</text:number>
                <text:p text:style-name="al">Beleidsregel 3 werken en objecten in de watergang en beschermingszone</text:p>
              </text:list-item>
              <text:list-item text:style-override="id1-3-2-2-4-4-2">
                <text:number>-</text:number>
                <text:p text:style-name="al">Beleidsregel 5 duikers en bruggen</text:p>
              </text:list-item>
              <text:list-item text:style-override="id1-3-2-2-4-4-3">
                <text:number>-</text:number>
                <text:p text:style-name="al">Beleidsregel 6 dempen en graven oppervlaktewaterlichamen</text:p>
              </text:list-item>
              <text:list-item text:style-override="id1-3-2-2-4-4-4">
                <text:number>-</text:number>
                <text:p text:style-name="al">Beleidsregel 8 oeverbeschermende voorzieningen</text:p>
              </text:list-item>
              <text:list-item text:style-override="id1-3-2-2-4-4-5">
                <text:number>-</text:number>
                <text:p text:style-name="al">Beleidsregel 16 algemene toetsingscriteria waterkeringen</text:p>
              </text:list-item>
              <text:list-item text:style-override="id1-3-2-2-4-4-6">
                <text:number>-</text:number>
                <text:p text:style-name="al">Beleidsregel 17 kabels en leidingen in waterkeringen</text:p>
              </text:list-item>
              <text:list-item text:style-override="id1-3-2-2-4-4-7">
                <text:number>-</text:number>
                <text:p text:style-name="al">Beleidsregel 18 bouwwerken waterkeringen</text:p>
              </text:list-item>
              <text:list-item text:style-override="id1-3-2-2-4-4-8">
                <text:number>-</text:number>
                <text:p text:style-name="al">Beleidsregel 20 bodemonderzoek waterkeringen</text:p>
              </text:list-item>
              <text:list-item text:style-override="id1-3-2-2-4-4-9">
                <text:number>-</text:number>
                <text:p text:style-name="al">Beleidsregel 22 beplanting waterkeringen</text:p>
              </text:list-item>
            </text:list>
          </text:section>
          <text:section text:name="artikel_id1-3-2-2-5" text:style-name="artikel">
            <text:p text:style-name="artikel_kop_titel">
              <text:span text:style-name="nadrukvet">Zienswijzen</text:span>
            </text:p>
            <text:p text:style-name="al">U kunt tijdens de zes weken dat de stukken ter inzage liggen gemotiveerd uw reactie/zienswijze indienen bij het dagelijks bestuur van Aa en Maas.</text:p>
            <text:p text:style-name="al"/>
            <text:p text:style-name="al">De zienswijze moet tenminste bevatten uw naam en adres, de dagtekening en een omschrijving van het besluit waar uw zienswijze betrekking op heeft. Richt uw zienswijze aan het dagelijks bestuur van waterschap Aa en Maas, t.a.v. afdeling Planadvies &amp; Vergunningen, Postbus 5049, 5201 GA ’s-Hertogenbosch.</text:p>
          </text:section>
          <text:section text:name="artikel_id1-3-2-2-6" text:style-name="artikel">
            <text:p text:style-name="artikel_kop_titel">
              <text:span text:style-name="nadrukvet">Wat gebeurt er met uw zienswijzen?</text:span>
            </text:p>
            <text:p text:style-name="al">Het dagelijks bestuur stelt een inspraaknota vast met alle ingediende zienswijzen en de reactie van het dagelijks bestuur hierop. Degene die een zienswijze heeft ingediend, krijgt een afschrift van de inspraaknota toegezonden. </text:p>
            <text:p text:style-name="al">In de nota van zienswijzen worden géén persoonsgegevens vermeld.</text:p>
          </text:section>
          <text:section text:name="artikel_id1-3-2-2-7" text:style-name="artikel">
            <text:p text:style-name="artikel_kop_titel">
              <text:span text:style-name="nadrukvet">Vragen of meer informatie? </text:span>
            </text:p>
            <text:p text:style-name="al">Voor vragen over deze bekendmaking kunt u contact opnemen met de afdeling Planadvies en Vergunningen via info@aaenmaas.nl of via telefoonnummer (073) 615 66 66.</text:p>
          </text:section>
          <text:section text:name="artikel_id1-3-2-2-8" text:style-name="artikel">
            <text:p text:style-name="artikel_kop_titel">
              <text:span text:style-name="nadrukvet">Bijlagen:</text:span>
            </text:p>
            <text:list text:style-name="id1-3-2-2-8-2">
              <text:list-item text:style-override="id1-3-2-2-8-2-1">
                <text:number>1.</text:number>
                <text:p text:style-name="al">Ontwerp Waterschapsverordening inclusief toelichting waterschap Aa en Maas 2024</text:p>
              </text:list-item>
              <text:list-item text:style-override="id1-3-2-2-8-2-2">
                <text:number>2.</text:number>
                <text:p text:style-name="al">Ontwerp Wijzigingen bruidsschat waterschap Aa en Maas</text:p>
              </text:list-item>
              <text:list-item text:style-override="id1-3-2-2-8-2-3">
                <text:number>3.</text:number>
                <text:p text:style-name="al">Ontwerp Onderhoudsverordening waterschap Aa en Maas</text:p>
              </text:list-item>
              <text:list-item text:style-override="id1-3-2-2-8-2-4">
                <text:number>4.</text:number>
                <text:p text:style-name="al">Ontwerp Beleidsregels voor waterkering, waterkwantiteit en grondwater behorende bij de Waterschapsverordening</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fdeling 3.4 van de Algemene wet bestuursrecht]|[1.0:c:BWBR0005537&amp;afdeling=3.4&amp;g=2023-07-01</meta:user-defined>
    <dc:language>nl</dc:language>
    <meta:user-defined meta:name="OVERHEIDop.locatietype/OVERHEIDop.gebiedsmarkering">Waterschap</meta:user-defined>
    <meta:user-defined meta:name="DC.title">Ter inzage legging ontwerp-waterschapsverordening, -onderhoudsverordening, - bruidsschat en –beleidsregels van waterschap Aa en Maas</meta:user-defined>
    <meta:user-defined meta:name="OVERHEIDop.datumEindeReactietermijn">2023-08-30</meta:user-defined>
    <meta:user-defined meta:name="OVERHEIDop.TilID/OVERHEIDop.terinzageleggingOP">til-2023-9410</meta:user-defined>
    <meta:user-defined meta:name="DCTERMS.W3CDTF/DCTERMS.available">2023-07-19</meta:user-defined>
    <meta:user-defined meta:name="OVERHEIDop.externeBijlage">Ontwerp Waterschapsverordening|exb-2023-35535</meta:user-defined>
    <meta:user-defined meta:name="OVERHEIDop.externeBijlage">Ontwerp wijzigingen bruidsschat|exb-2023-35536</meta:user-defined>
    <meta:user-defined meta:name="OVERHEIDop.externeBijlage">Ontwerp Onderhoudsverordening|exb-2023-35537</meta:user-defined>
    <meta:user-defined meta:name="OVERHEIDop.externeBijlage">Ontwerp Beleidsregels|exb-2023-35538</meta:user-defined>
    <meta:user-defined meta:name="DCTERMS.W3CDTF/OVERHEIDop.jaargang">2023</meta:user-defined>
    <meta:user-defined meta:name="OVERHEIDop.publicationIssue">8822</meta:user-defined>
    <meta:user-defined meta:name="OVERHEIDop.WsbID/DC.identifier">wsb-2023-8822</meta:user-defined>
    <meta:user-defined meta:name="OVERHEIDop.versieInformatie"/>
  </office:meta>
</office:document-meta>
</file>