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venement Yu Man Race obstacle run 2023 met obstakels en looproutes in en langs waterlopen WL01959 (Midden Regge + Zijtak) en WL03856 ter hoogte van de Wilgenweard te Nijverda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071</text:p>
            <text:p text:style-name="common-al">Waterschap Vechtstromen heeft een watervergunning verleend. Het waterschap geeft hiermee toestemming voor het houden van het evenement Yu Man Race obstacle run 2023 met obstakels en looproutes in en langs de waterlopen WL01959 (Midden Regge + Zijtak) en WL03856 ter hoogte van de Wilgenweard te Nijverdal.</text:p>
            <text:p text:style-name="common-al">De watervergunning is op 17 jul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9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2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2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2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venement Yu Man Race obstacle run 2023 met obstakels en looproutes in en langs waterlopen WL01959 (Midden Regge + Zijtak) en WL03856 ter hoogte van de Wilgenweard te Nijverdal</meta:user-defined>
    <meta:user-defined meta:name="DCTERMS.W3CDTF/DCTERMS.available">2023-07-19</meta:user-defined>
    <meta:user-defined meta:name="DCTERMS.W3CDTF/OVERHEIDop.jaargang">2023</meta:user-defined>
    <meta:user-defined meta:name="OVERHEIDop.publicationIssue">8821</meta:user-defined>
    <meta:user-defined meta:name="OVERHEIDop.WsbID/DC.identifier">wsb-2023-8821</meta:user-defined>
    <meta:user-defined meta:name="OVERHEIDop.versieInformatie"/>
  </office:meta>
</office:document-meta>
</file>