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9787 verleende vergunning voor het plaatsen van een station en het uitnemen en leggen van kabels in de regionale waterkering ter hoogte van Dijkweg 11 tot 1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60</meta:user-defined>
    <meta:user-defined meta:name="DCTERMS.abstract">het plaatsen van een station en het uitnemen en leggen van kabels in de regionale waterkering ter hoogte van Dijkweg 11 tot 13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9787 verleende vergunning voor het plaatsen van een station en het uitnemen en leggen van kabels in de regionale waterkering ter hoogte van Dijkweg 11 tot 13 in Heerhugowaa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20</meta:user-defined>
    <meta:user-defined meta:name="OVERHEIDop.WsbID/DC.identifier">wsb-2023-8820</meta:user-defined>
    <meta:user-defined meta:name="OVERHEIDop.versieInformatie"/>
  </office:meta>
</office:document-meta>
</file>