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9686 verleende vergunning voor het vervangen van elektrakabel (via gestuurde boring) in een regionale waterkering en kruisende een waterloop bij Groetweg 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105</meta:user-defined>
    <meta:user-defined meta:name="DCTERMS.abstract">het vervangen van elektrakabel (via gestuurde boring) in een regionale waterkering en kruisende een waterloop bij Groetweg 7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9686 verleende vergunning voor het vervangen van elektrakabel (via gestuurde boring) in een regionale waterkering en kruisende een waterloop bij Groetweg 7 in Middenme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19</meta:user-defined>
    <meta:user-defined meta:name="OVERHEIDop.WsbID/DC.identifier">wsb-2023-8819</meta:user-defined>
    <meta:user-defined meta:name="OVERHEIDop.versieInformatie"/>
  </office:meta>
</office:document-meta>
</file>