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edereindseweg 561, 3402 PT IJsselstein (code HDSR298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edereindseweg 561, 3402 PT IJsselstein. </text:p>
            <text:p text:style-name="common-al">Deze aanvraag is ontvangen op 12 juli 2023 en geregistreerd onder zaak 298203 (OLO nummer 7933847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81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1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1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8203</meta:user-defined>
    <meta:user-defined meta:name="DCTERMS.abstract">aanvraag watervergunning voor het aanleggen van kabels of leidingen in of nabij een oppervlaktewaterlichaam, Nedereindseweg 561, 3402 PT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Nedereindseweg 561, 3402 PT IJsselstein (code HDSR298203)</meta:user-defined>
    <meta:user-defined meta:name="DCTERMS.W3CDTF/DCTERMS.available">2023-07-19</meta:user-defined>
    <meta:user-defined meta:name="DCTERMS.W3CDTF/OVERHEIDop.jaargang">2023</meta:user-defined>
    <meta:user-defined meta:name="OVERHEIDop.publicationIssue">8818</meta:user-defined>
    <meta:user-defined meta:name="OVERHEIDop.WsbID/DC.identifier">wsb-2023-8818</meta:user-defined>
    <meta:user-defined meta:name="OVERHEIDop.versieInformatie"/>
  </office:meta>
</office:document-meta>
</file>