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ste kade in de Vecht langs de haven te Ommen, het plaatsen 6 stroompalen, het plaatsen vuilwatertank en drinkwatertank en graven van wadi ter compensatie van verloren gaande berging, nabij de Varsenerdijk 1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357</text:p>
            <text:p text:style-name="common-al">Waterschap Vechtstromen heeft een watervergunning verleend. Het waterschap geeft hiermee toestemming voor het aanleggen van een vaste kade in de Vecht langs de haven te Ommen, het plaatsen van 6 stroompalen, het plaatsen van een vuilwatertank en een drinkwatertank en het graven van een wadi ter compensatie van de verloren gaande berging, een en ander gelegen op het perceel kadastraal bekend als gemeente Ambt-Ommen, sectie F, nummer 4405 en gemeente Stad-Ommen, sectie B, nummers 6512, 6514, 7311 en 4198, nabij de Varsenerdijk 1 te Ommen.</text:p>
            <text:p text:style-name="common-al"/>
            <text:p text:style-name="common-al">De watervergunning is op 17 juli 2023 verzonden aan de aanvrager (bekendgemaakt).</text:p>
            <text:p text:style-name="common-al"/>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augustus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vaste kade in de Vecht langs de haven te Ommen, het plaatsen 6 stroompalen, het plaatsen vuilwatertank en drinkwatertank en graven van wadi ter compensatie van verloren gaande berging, nabij de Varsenerdijk 1 te Ommen</meta:user-defined>
    <meta:user-defined meta:name="DCTERMS.W3CDTF/DCTERMS.available">2023-07-19</meta:user-defined>
    <meta:user-defined meta:name="DCTERMS.W3CDTF/OVERHEIDop.jaargang">2023</meta:user-defined>
    <meta:user-defined meta:name="OVERHEIDop.publicationIssue">8817</meta:user-defined>
    <meta:user-defined meta:name="OVERHEIDop.WsbID/DC.identifier">wsb-2023-8817</meta:user-defined>
    <meta:user-defined meta:name="OVERHEIDop.versieInformatie"/>
  </office:meta>
</office:document-meta>
</file>