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emalen van een bouwkuip ten behoeve van het installeren van ankers en stempelramen, ter hoogte van Beneluxbaan 1181ZZ Amstelveen - AGV - WN2023-004516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bemalen van een bouwkuip ten behoeve van het installeren van ankers en stempelramen, ter hoogte van Beneluxbaan 1181ZZ Amstelveen. Waternet behandelt deze aanvraag namens AGV.
				</text:p>
            <text:p text:style-name="common-al">
				Deze aanvraag is ontvangen op 04-07-2023 en geregistreerd onder zaaknummer WN2023-004516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19-07-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1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516</meta:user-defined>
    <meta:user-defined meta:name="DCTERMS.abstract">Watervergunning, FCC Construccion S.A., enBeneluxbaan in Amstelveen</meta:user-defined>
    <dc:language>nl</dc:language>
    <meta:user-defined meta:name="OVERHEIDop.locatietype/OVERHEIDop.gebiedsmarkering">Punt</meta:user-defined>
    <meta:user-defined meta:name="DC.title">Aanvraag watervergunning voor het bemalen van een bouwkuip ten behoeve van het installeren van ankers en stempelramen, ter hoogte van Beneluxbaan 1181ZZ Amstelveen - AGV - WN2023-004516</meta:user-defined>
    <meta:user-defined meta:name="OVERHEIDop.datumEindeReactietermijn">2023-08-02</meta:user-defined>
    <meta:user-defined meta:name="OVERHEIDop.TilID/OVERHEIDop.terinzageleggingOP">til-2023-10012</meta:user-defined>
    <meta:user-defined meta:name="DCTERMS.W3CDTF/DCTERMS.available">2023-07-19</meta:user-defined>
    <meta:user-defined meta:name="DCTERMS.W3CDTF/OVERHEIDop.jaargang">2023</meta:user-defined>
    <meta:user-defined meta:name="OVERHEIDop.publicationIssue">8810</meta:user-defined>
    <meta:user-defined meta:name="OVERHEIDop.WsbID/DC.identifier">wsb-2023-8810</meta:user-defined>
    <meta:user-defined meta:name="OVERHEIDop.versieInformatie"/>
  </office:meta>
</office:document-meta>
</file>