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drinkwaterleiding in een waterkering op de locatie nabij Lekdijk 1a in Amerongen (code HDSR2797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rinkwaterleiding in de zone waterstaatswerk van een primaire waterkering op de locatie nabij Lekdijk 1a in Amerongen in de gemeente Utrechtse Heuvelrug. (OLO 7837905) Dit besluit is verzonden op 17 jul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ugustus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a xlink:href="https://www.hdsr.nl/regelen/vergunning-subsidies/bezwaar-beroep/"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0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79789</meta:user-defined>
    <meta:user-defined meta:name="DCTERMS.abstract">Verleende watervergunning voor het leggen van een drinkwaterleiding in de zone waterstaatswerk van een primaire waterkering op de locatie nabij Lekdijk 1a in Amerongen in de gemeente Utrechtse Heuvelrug</meta:user-defined>
    <dc:language>nl</dc:language>
    <meta:user-defined meta:name="OVERHEIDop.locatietype/OVERHEIDop.gebiedsmarkering">Adres</meta:user-defined>
    <meta:user-defined meta:name="DC.title">Hoogheemraadschap De Stichtse Rijnlanden – Verleende watervergunning voor het leggen van een drinkwaterleiding in een waterkering op de locatie nabij Lekdijk 1a in Amerongen (code HDSR279789)</meta:user-defined>
    <meta:user-defined meta:name="OVERHEIDop.datumEindeReactietermijn">2023-08-28</meta:user-defined>
    <meta:user-defined meta:name="OVERHEIDop.TilID/OVERHEIDop.terinzageleggingOP">til-2023-10004</meta:user-defined>
    <meta:user-defined meta:name="DCTERMS.W3CDTF/DCTERMS.available">2023-07-19</meta:user-defined>
    <meta:user-defined meta:name="DCTERMS.W3CDTF/OVERHEIDop.jaargang">2023</meta:user-defined>
    <meta:user-defined meta:name="OVERHEIDop.publicationIssue">8809</meta:user-defined>
    <meta:user-defined meta:name="OVERHEIDop.WsbID/DC.identifier">wsb-2023-8809</meta:user-defined>
    <meta:user-defined meta:name="OVERHEIDop.versieInformatie"/>
  </office:meta>
</office:document-meta>
</file>