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bestaande onttrekkingsvergunning (WN2022-004986) voor sanering en de aanleg van een onderstation, ter hoogte van Papaverweg 50 1032KJ Amsterdam, [ASD02K04838] Amsterdam A K 4838 - AGV - WN2023-004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4136. Het betreft een wijziging van de vergunning met kenmerk WN2022-004986 voor sanering en de aanleg van een onderstation, ter hoogte van Papaverweg 50 1032KJ Amsterdam, [ASD02K04838] Amsterdam A K 4838 .</text:p>
            <text:p text:style-name="common-al">Deze vergunning is verzonden op 17-07-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4136</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4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36</meta:user-defined>
    <meta:user-defined meta:name="DCTERMS.abstract">Watervergunning, Qirion B.V., Papaverweg 50 in Amsterdam</meta:user-defined>
    <dc:language>nl</dc:language>
    <meta:user-defined meta:name="OVERHEIDop.locatietype/OVERHEIDop.gebiedsmarkering">Punt</meta:user-defined>
    <meta:user-defined meta:name="DC.title">Verleende wijziging van de Watervergunning voor het wijzigen van de bestaande onttrekkingsvergunning (WN2022-004986) voor sanering en de aanleg van een onderstation, ter hoogte van Papaverweg 50 1032KJ Amsterdam, [ASD02K04838] Amsterdam A K 4838 - AGV - WN2023-004136</meta:user-defined>
    <meta:user-defined meta:name="DCTERMS.W3CDTF/DCTERMS.available">2023-07-19</meta:user-defined>
    <meta:user-defined meta:name="DCTERMS.W3CDTF/OVERHEIDop.jaargang">2023</meta:user-defined>
    <meta:user-defined meta:name="OVERHEIDop.publicationIssue">8807</meta:user-defined>
    <meta:user-defined meta:name="OVERHEIDop.WsbID/DC.identifier">wsb-2023-8807</meta:user-defined>
    <meta:user-defined meta:name="OVERHEIDop.versieInformatie"/>
  </office:meta>
</office:document-meta>
</file>