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lengen van een watervergunning voor een steiger, Koningsweg 133C, 3582 GD Utrecht (code HDSR298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lengen van een watervergunning voor een steiger, Koningsweg 133C, 3582 GD Utrecht. </text:p>
            <text:p text:style-name="common-al">Deze aanvraag is ontvangen op 17 juli 2023 en geregistreerd onder zaak 298170 (OLO nummer 794244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170</meta:user-defined>
    <meta:user-defined meta:name="DCTERMS.abstract"> aanvraag watervergunning voor het verlengen van een watervergunning voor een steiger, Koningsweg 133C, 3582 GD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lengen van een watervergunning voor een steiger, Koningsweg 133C, 3582 GD Utrecht (code HDSR298170)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06</meta:user-defined>
    <meta:user-defined meta:name="OVERHEIDop.WsbID/DC.identifier">wsb-2023-8806</meta:user-defined>
    <meta:user-defined meta:name="OVERHEIDop.versieInformatie"/>
  </office:meta>
</office:document-meta>
</file>