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570 het tijdelijk tot 1 januari 2026 dempen en aanbrengen van grond en een damwand ter hoogte van Rijksweg A9.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tot 1 januari 2026 dempen van 120 m2 boezemwater; </text:p>
            <text:p text:style-name="common-al">b. het tijdelijk tot 1 januari 2026 aanbrengen van grond en een damwand binnen de kernzone van een regionale kering in de Ringvaart van de Haarlemmermeerpolder ter hoogte van Rijksweg A9 ter hoogte van Rijksweg A9.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570 het tijdelijk tot 1 januari 2026 dempen en aanbrengen van grond en een damwand ter hoogte van Rijksweg A9.</meta:user-defined>
    <meta:user-defined meta:name="OVERHEIDop.datumEindeReactietermijn">2023-08-28</meta:user-defined>
    <meta:user-defined meta:name="OVERHEIDop.TilID/OVERHEIDop.terinzageleggingOP">til-2023-9994</meta:user-defined>
    <meta:user-defined meta:name="DCTERMS.W3CDTF/DCTERMS.available">2023-07-19</meta:user-defined>
    <meta:user-defined meta:name="DCTERMS.W3CDTF/OVERHEIDop.jaargang">2023</meta:user-defined>
    <meta:user-defined meta:name="OVERHEIDop.publicationIssue">8805</meta:user-defined>
    <meta:user-defined meta:name="OVERHEIDop.WsbID/DC.identifier">wsb-2023-8805</meta:user-defined>
    <meta:user-defined meta:name="OVERHEIDop.versieInformatie"/>
  </office:meta>
</office:document-meta>
</file>